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renoveren, het isoleren, het vergroten van de dakkapel op het achterdakvlak en het kappen van 1 conifeer - Eikstraat 4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Eikstraat 47, renoveren, het isoleren, het vergroten van de dakkapel op het achterdakvlak en het kappen van 1 conifeer , 03-03-2021 . Rechtsmiddel: Bezwaar</text:p>
            <text:p text:style-name="common-al">Stadsberichten, 10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90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90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90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92</meta:user-defined>
    <dc:language>nl</dc:language>
    <meta:user-defined meta:name="OVERHEID.EPSG28992/DC.spatial">152853.59 463818.45</meta:user-defined>
    <meta:user-defined meta:name="DC.title">Gemeente Amersfoort, Soesterkwartier/Isselt - verlening omgevingsvergunning - renoveren, het isoleren, het vergroten van de dakkapel op het achterdakvlak en het kappen van 1 conifeer - Eikstraat 47, Amersfoort</meta:user-defined>
    <meta:user-defined meta:name="OVERHEID.PostcodeHuisnummer/OVERHEIDop.postcodeHuisnummer">3812MB 47</meta:user-defined>
    <meta:user-defined meta:name="OVERHEIDop.straatnaam">Eikstraat</meta:user-defined>
    <meta:user-defined meta:name="OVERHEIDop.woonplaats">Amersfoo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906</meta:user-defined>
    <meta:user-defined meta:name="OVERHEIDop.GmbID/DC.identifier">gmb-2021-78906</meta:user-defined>
    <meta:user-defined meta:name="OVERHEIDop.versieInformatie"/>
  </office:meta>
</office:document-meta>
</file>