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Zand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
            <text:span text:style-name="nadrukvet"/>
          </text:p>
            <text:p text:style-name="common-al">plaatsen van een woonark</text:p>
            <text:p text:style-name="common-al">ontvangstdatum 16-12-2020, zaaknummer 953082020)</text:p>
            <text:p text:style-name="common-al">De uiterste beslisdatum op de aanvraag is nu 21 april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90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921.488 503207.639</meta:user-defined>
    <meta:user-defined meta:name="DC.title">Besluit verlengen beslistermijn De Zande in Kamperveen</meta:user-defined>
    <meta:user-defined meta:name="OVERHEID.PostcodeHuisnummer/OVERHEIDop.postcodeHuisnummer">8278AJ 18</meta:user-defined>
    <meta:user-defined meta:name="OVERHEIDop.straatnaam">de Zande</meta:user-defined>
    <meta:user-defined meta:name="OVERHEIDop.woonplaats">Kamper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902</meta:user-defined>
    <meta:user-defined meta:name="OVERHEIDop.GmbID/DC.identifier">gmb-2021-78902</meta:user-defined>
    <meta:user-defined meta:name="OVERHEIDop.versieInformatie"/>
  </office:meta>
</office:document-meta>
</file>