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Varkensmark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Varkensmarkt 9, houden van een zomer- en winterterras , 01-03-2021 . Rechtsmiddel: Bezwaar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21</meta:user-defined>
    <dc:language>nl</dc:language>
    <meta:user-defined meta:name="OVERHEID.EPSG28992/DC.spatial">155001.29 462862.57</meta:user-defined>
    <meta:user-defined meta:name="DC.title">Gemeente Amersfoort, Binnenstad - verlening terrasvergunning - houden van een zomer- en winterterras - Varkensmarkt 9, Amersfoort</meta:user-defined>
    <meta:user-defined meta:name="OVERHEID.PostcodeHuisnummer/OVERHEIDop.postcodeHuisnummer">3811LD 9</meta:user-defined>
    <meta:user-defined meta:name="OVERHEIDop.straatnaam">Varkensmark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01</meta:user-defined>
    <meta:user-defined meta:name="OVERHEIDop.GmbID/DC.identifier">gmb-2021-78901</meta:user-defined>
    <meta:user-defined meta:name="OVERHEIDop.versieInformatie"/>
  </office:meta>
</office:document-meta>
</file>