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1 beuk - Plantsoen-Oost, t.h.v. Binnen de Veste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Plantsoen-Oost, t.h.v. Binnen de Veste 5, kappen van 1 beuk , 01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89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85</meta:user-defined>
    <dc:language>nl</dc:language>
    <meta:user-defined meta:name="OVERHEID.EPSG28992/DC.spatial">155537.03 463056.86</meta:user-defined>
    <meta:user-defined meta:name="DC.title">Gemeente Amersfoort, Binnenstad - verlening omgevingsvergunning - kappen van 1 beuk - Plantsoen-Oost, t.h.v. Binnen de Veste 5, Amersfoort</meta:user-defined>
    <meta:user-defined meta:name="OVERHEID.PostcodeHuisnummer/OVERHEIDop.postcodeHuisnummer">3811PE 5</meta:user-defined>
    <meta:user-defined meta:name="OVERHEIDop.straatnaam">Binnen de Veste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99</meta:user-defined>
    <meta:user-defined meta:name="OVERHEIDop.GmbID/DC.identifier">gmb-2021-78899</meta:user-defined>
    <meta:user-defined meta:name="OVERHEIDop.versieInformatie"/>
  </office:meta>
</office:document-meta>
</file>