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us 3 in Oploo (melding Activiteitenbesluit milieubehee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melding ex artikel 8.40 van de Wet milieubeheer hebben ontvangen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78897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97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97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1730</meta:user-defined>
    <dc:language>nl</dc:language>
    <meta:user-defined meta:name="OVERHEID.EPSG28992/DC.spatial">188183.328 401709.437</meta:user-defined>
    <meta:user-defined meta:name="DC.title">Bus 3 in Oploo (melding Activiteitenbesluit milieubeheer)</meta:user-defined>
    <meta:user-defined meta:name="OVERHEID.PostcodeHuisnummer/OVERHEIDop.postcodeHuisnummer">5841CN 3</meta:user-defined>
    <meta:user-defined meta:name="OVERHEIDop.straatnaam">Bus</meta:user-defined>
    <meta:user-defined meta:name="OVERHEIDop.woonplaats">Oploo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897</meta:user-defined>
    <meta:user-defined meta:name="OVERHEIDop.GmbID/DC.identifier">gmb-2021-78897</meta:user-defined>
    <meta:user-defined meta:name="OVERHEIDop.versieInformatie"/>
  </office:meta>
</office:document-meta>
</file>