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9 (plaatsen 2 buitenunits airco); 757137;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9 (plaatsen 2 buitenunits airco); 757137;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89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9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9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37</meta:user-defined>
    <meta:user-defined meta:name="DCTERMS.abstract">plaatsen 2 buitenunits airco</meta:user-defined>
    <dc:language>nl</dc:language>
    <meta:user-defined meta:name="OVERHEID.EPSG28992/DC.spatial">140161.269 469603.808</meta:user-defined>
    <meta:user-defined meta:name="DC.title">Neuweg 249 (plaatsen 2 buitenunits airco); 757137; 09-03-21; Aanvraag omgevingsvergunning</meta:user-defined>
    <meta:user-defined meta:name="OVERHEID.PostcodeHuisnummer/OVERHEIDop.postcodeHuisnummer">1214GR 249</meta:user-defined>
    <meta:user-defined meta:name="OVERHEIDop.straatnaam">Neuweg</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8896</meta:user-defined>
    <meta:user-defined meta:name="OVERHEIDop.GmbID/DC.identifier">gmb-2021-78896</meta:user-defined>
    <meta:user-defined meta:name="OVERHEIDop.versieInformatie"/>
  </office:meta>
</office:document-meta>
</file>