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klef 10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is deze omgevingsvergunning verzonden naar de aanvrager voor het uitbreiden van de bestaande loods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888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8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8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73</meta:user-defined>
    <dc:language>nl</dc:language>
    <meta:user-defined meta:name="OVERHEID.EPSG28992/DC.spatial">187178 400776</meta:user-defined>
    <meta:user-defined meta:name="DC.title">Spekklef 10 in Oploo (omgevingsvergunning)</meta:user-defined>
    <meta:user-defined meta:name="OVERHEID.PostcodeHuisnummer/OVERHEIDop.postcodeHuisnummer">5841CM 10</meta:user-defined>
    <meta:user-defined meta:name="OVERHEIDop.straatnaam">Spekklef</meta:user-defined>
    <meta:user-defined meta:name="OVERHEIDop.woonplaats">Oplo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89</meta:user-defined>
    <meta:user-defined meta:name="OVERHEIDop.GmbID/DC.identifier">gmb-2021-78889</meta:user-defined>
    <meta:user-defined meta:name="OVERHEIDop.versieInformatie"/>
  </office:meta>
</office:document-meta>
</file>