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Molmansstraat 14, 16, 18, 20, 22, 24, 26, 28, 30, 32 en 34 in Sint Anthonis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1 is deze omgevingsvergunning verzonden naar de aanvrager voor het realiseren van 11 huurwoningen (bouw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78879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7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7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391</meta:user-defined>
    <dc:language>nl</dc:language>
    <meta:user-defined meta:name="OVERHEID.EPSG28992/DC.spatial">189438.784 404606.803</meta:user-defined>
    <meta:user-defined meta:name="DC.title">Deken Molmansstraat 14, 16, 18, 20, 22, 24, 26, 28, 30, 32 en 34 in Sint Anthonis (omgevingsvergunning)</meta:user-defined>
    <meta:user-defined meta:name="OVERHEID.PostcodeHuisnummer/OVERHEIDop.postcodeHuisnummer">5845AH 11</meta:user-defined>
    <meta:user-defined meta:name="OVERHEIDop.straatnaam">Deken Molmansstraat</meta:user-defined>
    <meta:user-defined meta:name="OVERHEIDop.woonplaats">Sint Anthonis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879</meta:user-defined>
    <meta:user-defined meta:name="OVERHEIDop.GmbID/DC.identifier">gmb-2021-78879</meta:user-defined>
    <meta:user-defined meta:name="OVERHEIDop.versieInformatie"/>
  </office:meta>
</office:document-meta>
</file>