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inkelcentrum West/Open Hof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ijHarrie </text:span>
          </text:p>
            <text:p text:style-name="common-al">voor het innemen van een standplaats op de vrijdag bij winkelplein West/Open Hof in Kampen. De standplaats wordt vanaf 2 april 2021 ingenomen voor het verkopen van Hollandse snacks (verzenddatum 8 maart 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887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7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7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312.76 506906.42</meta:user-defined>
    <meta:user-defined meta:name="DC.title">Verleende standplaatsvergunning winkelcentrum West/Open Hof in Kampen</meta:user-defined>
    <meta:user-defined meta:name="OVERHEID.PostcodeHuisnummer/OVERHEIDop.postcodeHuisnummer">8265BA 1</meta:user-defined>
    <meta:user-defined meta:name="OVERHEIDop.straatnaam">Lelystraat</meta:user-defined>
    <meta:user-defined meta:name="OVERHEIDop.woonplaats">Kampen</meta:user-defined>
    <meta:user-defined meta:name="DCTERMS.W3CDTF/DCTERMS.available">2021-03-16</meta:user-defined>
    <meta:user-defined meta:name="DCTERMS.W3CDTF/OVERHEIDop.jaargang">2021</meta:user-defined>
    <meta:user-defined meta:name="OVERHEIDop.publicationIssue">78878</meta:user-defined>
    <meta:user-defined meta:name="OVERHEIDop.GmbID/DC.identifier">gmb-2021-78878</meta:user-defined>
    <meta:user-defined meta:name="OVERHEIDop.versieInformatie"/>
  </office:meta>
</office:document-meta>
</file>