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ligboxenstal op de locatie Tienmorgen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februari 2021</text:p>
            <text:p text:style-name="common-al">Kenmerk: Z-MELD840-2021-00039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887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7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7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77.2 470347.81</meta:user-defined>
    <meta:user-defined meta:name="DC.title">Melding Activiteitenbesluit voor het bouwen van een ligboxenstal op de locatie Tienmorgen 3 in Wilp</meta:user-defined>
    <meta:user-defined meta:name="OVERHEID.PostcodeHuisnummer/OVERHEIDop.postcodeHuisnummer">7384DD 3</meta:user-defined>
    <meta:user-defined meta:name="OVERHEIDop.straatnaam">Tienmorgen</meta:user-defined>
    <meta:user-defined meta:name="OVERHEIDop.woonplaats">Wilp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77</meta:user-defined>
    <meta:user-defined meta:name="OVERHEIDop.GmbID/DC.identifier">gmb-2021-78877</meta:user-defined>
    <meta:user-defined meta:name="OVERHEIDop.versieInformatie"/>
  </office:meta>
</office:document-meta>
</file>