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gevraagde omgevingsvergunning, Hoofddorp, Nieuwe Molenaarslaan 10, 2134 AS, plaatsen van een blaashal, 10-03-2021, zaaknummer 4609895, olonummer 5834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87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85.025 479201.772</meta:user-defined>
    <meta:user-defined meta:name="DC.title">ngevraagde omgevingsvergunning, Hoofddorp, Nieuwe Molenaarslaan 10, 2134 AS, plaatsen van een blaashal, 10-03-2021, zaaknummer 4609895, olonummer 5834753.</meta:user-defined>
    <meta:user-defined meta:name="OVERHEID.PostcodeHuisnummer/OVERHEIDop.postcodeHuisnummer">2134AS 10</meta:user-defined>
    <meta:user-defined meta:name="OVERHEIDop.straatnaam">Nieuwe Molenaarslaan</meta:user-defined>
    <meta:user-defined meta:name="OVERHEIDop.woonplaats">Hoofd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76</meta:user-defined>
    <meta:user-defined meta:name="OVERHEIDop.GmbID/DC.identifier">gmb-2021-78876</meta:user-defined>
    <meta:user-defined meta:name="OVERHEIDop.versieInformatie"/>
  </office:meta>
</office:document-meta>
</file>