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31 in Lisse, Kenmerk Z-21-164732, het wijzigen van het gebruik naar kantoor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besloten om de beslistermijn voor de aanvraag met zaaknummer 2021-0071 voor een omgevingsvergunning op locatie Heereweg 331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887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79.97 474332.81</meta:user-defined>
    <meta:user-defined meta:name="OVERHEID.EPSG28992/DC.spatial">97784.44 474350.76</meta:user-defined>
    <meta:user-defined meta:name="DC.title">Verlengen beslistermijn omgevingsvergunning, Heereweg 331 in Lisse, Kenmerk Z-21-164732, het wijzigen van het gebruik naar kantoorbestemming</meta:user-defined>
    <meta:user-defined meta:name="OVERHEID.PostcodeHuisnummer/OVERHEIDop.postcodeHuisnummer">2161BL 331</meta:user-defined>
    <meta:user-defined meta:name="OVERHEID.PostcodeHuisnummer/OVERHEIDop.postcodeHuisnummer">2161BL 331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873</meta:user-defined>
    <meta:user-defined meta:name="OVERHEIDop.GmbID/DC.identifier">gmb-2021-78873</meta:user-defined>
    <meta:user-defined meta:name="OVERHEIDop.versieInformatie"/>
  </office:meta>
</office:document-meta>
</file>