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entree appartementen, Diezerkade 5A t/m 5E (zaaknummer0193ESUITE13996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kade 5A</text:span>
            <text:span text:style-name="nadrukvet"> t/m 5E</text:span> – voor het wijzigen van de entree van de appartementen, verzonden op 10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885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5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5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28.454 503321.029</meta:user-defined>
    <meta:user-defined meta:name="DC.title">Kennisgeving verlengen beslistermijn op een aanvraag omgevingsvergunning, wijzigen entree appartementen, Diezerkade 5A t/m 5E (zaaknummer0193ESUITE139962021</meta:user-defined>
    <meta:user-defined meta:name="OVERHEID.PostcodeHuisnummer/OVERHEIDop.postcodeHuisnummer">8021CW 5</meta:user-defined>
    <meta:user-defined meta:name="OVERHEIDop.straatnaam">Diezerkade</meta:user-defined>
    <meta:user-defined meta:name="OVERHEIDop.woonplaats">Zwoll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58</meta:user-defined>
    <meta:user-defined meta:name="OVERHEIDop.GmbID/DC.identifier">gmb-2021-78858</meta:user-defined>
    <meta:user-defined meta:name="OVERHEIDop.versieInformatie"/>
  </office:meta>
</office:document-meta>
</file>