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9, 6051 HE te Maasbracht / Maasgouw / ingekomen 31 december 2020 /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21.009 349976.872</meta:user-defined>
    <meta:user-defined meta:name="DC.title">Aanvraag omgevingsvergunning / Sint Joosterweg 9, 6051 HE te Maasbracht / Maasgouw / ingekomen 31 december 2020 / het bouwen van een bedrijfsgebouw</meta:user-defined>
    <meta:user-defined meta:name="OVERHEID.PostcodeHuisnummer/OVERHEIDop.postcodeHuisnummer">6051HE 9</meta:user-defined>
    <meta:user-defined meta:name="OVERHEIDop.straatnaam">Sint Joosterweg</meta:user-defined>
    <meta:user-defined meta:name="OVERHEIDop.woonplaats">Maasbra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7885</meta:user-defined>
    <meta:user-defined meta:name="OVERHEIDop.GmbID/DC.identifier">gmb-2021-7885</meta:user-defined>
    <meta:user-defined meta:name="OVERHEIDop.versieInformatie"/>
  </office:meta>
</office:document-meta>
</file>