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, Ludinga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04-03-2021 tot en met 10-03-2021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0-03-2021, Ludingaweg 31, Harlingen, het bouwen van een volièr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1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884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4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4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9880 575040</meta:user-defined>
    <meta:user-defined meta:name="DC.title">Aanvraag reguliere procedure omgevingsvergunning, Ludingaweg 31</meta:user-defined>
    <meta:user-defined meta:name="OVERHEID.PostcodeHuisnummer/OVERHEIDop.postcodeHuisnummer">8862BL 31</meta:user-defined>
    <meta:user-defined meta:name="OVERHEIDop.straatnaam">Ludingaweg</meta:user-defined>
    <meta:user-defined meta:name="OVERHEIDop.woonplaats">Harlin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844</meta:user-defined>
    <meta:user-defined meta:name="OVERHEIDop.GmbID/DC.identifier">gmb-2021-78844</meta:user-defined>
    <meta:user-defined meta:name="OVERHEIDop.versieInformatie"/>
  </office:meta>
</office:document-meta>
</file>