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3 (samenvoegen winkel en cafe naar restaurant); 757123;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3 (samenvoegen winkel en cafe naar restaurant); 757123;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82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23</meta:user-defined>
    <meta:user-defined meta:name="DCTERMS.abstract">samenvoegen winkel en cafe naar restaurant</meta:user-defined>
    <dc:language>nl</dc:language>
    <meta:user-defined meta:name="OVERHEID.EPSG28992/DC.spatial">140465.841 470638.975</meta:user-defined>
    <meta:user-defined meta:name="DC.title">Herenstraat 43 (samenvoegen winkel en cafe naar restaurant); 757123; 09-03-21; Aanvraag omgevingsvergunning</meta:user-defined>
    <meta:user-defined meta:name="OVERHEID.PostcodeHuisnummer/OVERHEIDop.postcodeHuisnummer">1211CA 43</meta:user-defined>
    <meta:user-defined meta:name="OVERHEIDop.straatnaam">Herenstraat</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828</meta:user-defined>
    <meta:user-defined meta:name="OVERHEIDop.GmbID/DC.identifier">gmb-2021-78828</meta:user-defined>
    <meta:user-defined meta:name="OVERHEIDop.versieInformatie"/>
  </office:meta>
</office:document-meta>
</file>