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van bomen) bij de A2 toerit Kelpen-Oler tussen km 206,45 en 207,14 rech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bomen) bij de A2 toerit Kelpen-Oler tussen km 206,45 en 207,14 rechts. Dit besluit is 8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566.941 359076.777</meta:user-defined>
    <meta:user-defined meta:name="DC.title">Gemeente Leudal – verleende omgevingsvergunning (reguliere voorbereidingsprocedure) - het vellen van een houtopstand (kappen van bomen) bij de A2 toerit Kelpen-Oler tussen km 206,45 en 207,14 rechts</meta:user-defined>
    <meta:user-defined meta:name="OVERHEID.PostcodeHuisnummer/OVERHEIDop.postcodeHuisnummer">6037SC 10</meta:user-defined>
    <meta:user-defined meta:name="OVERHEIDop.straatnaam">Europastraat</meta:user-defined>
    <meta:user-defined meta:name="OVERHEIDop.woonplaats">Kelpen-Oler</meta:user-defined>
    <meta:user-defined meta:name="DCTERMS.W3CDTF/DCTERMS.available">2021-03-17</meta:user-defined>
    <meta:user-defined meta:name="DCTERMS.W3CDTF/OVERHEIDop.jaargang">2021</meta:user-defined>
    <meta:user-defined meta:name="OVERHEIDop.publicationIssue">78820</meta:user-defined>
    <meta:user-defined meta:name="OVERHEIDop.GmbID/DC.identifier">gmb-2021-78820</meta:user-defined>
    <meta:user-defined meta:name="OVERHEIDop.versieInformatie"/>
  </office:meta>
</office:document-meta>
</file>