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handhaving Wet kinderopvang Súdwest-Fryslâ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Súdwest-Fryslân maken hierbij bekend dat zij op 16 februari 2021hebben besloten de Beleidsregels handhaving Wet kinderopvang Súdwest-Fryslân 2021 vast te stellen en daarmee de Beleidsregels handhaving Wet kinderopvang Súdwest-Fryslân 2018, vastgesteld op 6 februari 2018, in te trekken.</text:p>
            <text:p text:style-name="al"/>
            <text:p text:style-name="al">De gemeente handhaaft op de kwaliteitseisen van de kinderopvang. Sinds 2011 is er gemeentelijk handhavingsbeleid met tevens een boetebeleid. De Wet Kinderopvang regelt de kwaliteit van de kinderopvang.</text:p>
            <text:p text:style-name="al">Per 1 januari 2018 zijn de Wet harmonisatie kinderopvang en peuterspeelzaalwerk (peuterzalen worden kinderdagverblijven) en de Wet Innovatie en Kwaliteit Kinderopvang (IKK) in fasering ingegaan. </text:p>
            <text:p text:style-name="al">Door de gewijzigde wet- en regelgeving en het handhavingsbeleid te kunnen uitvoeren aan de huidige wetgeving is het gemeentelijk handhavingsbeleid geactualiseerd.</text:p>
            <text:p text:style-name="al">De Beleidsregels handhaving Wet kinderopvang Súdwest-Fryslân 2018 welke vastgesteld per 6 februari 2018 worden bij publicatie van de Beleidsregels handhaving Wet kinderopvang Súdwest-Fryslân 2021 ingetrokken.</text:p>
            <text:p text:style-name="al"/>
            <text:p text:style-name="al">Gemeenten hebben hierbij de taak gekregen toe te zien op de kwaliteit van de kinderopvang en deze te handhaven. </text:p>
            <text:p text:style-name="al"/>
            <text:p text:style-name="al">Het toezicht is neergelegd bij GGD-Fryslân, de handhaving bij het college.</text:p>
            <text:p text:style-name="al"/>
            <text:p text:style-name="al">U kunt de Beleidsregels Wet kinderopvang Súdwest-Fryslân 2021 inzien door de aan deze elektronische bekendmaking toegevoegde bijlage te raadplegen. Kijk hierover onder: "externe bijlagen".</text:p>
            <text:p text:style-name="al"/>
            <text:p text:style-name="al">Tegen dit besluit kan geen bezwaar of beroep worden ingedie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880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0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0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Sociale zekerheid | Organisatie en beleid</meta:user-defined>
    <meta:user-defined meta:name="DC.source">Wet harmonisatie kinderopvang en peuterspeelzaalwerk]|[1.0:c:BWBR0039656&amp;g=2018-02-28</meta:user-defined>
    <meta:user-defined meta:name="DC.source">Algemene wet bestuursrecht]|[1.0:c:BWBR0005537&amp;g=2021-03-01</meta:user-defined>
    <dc:language>nl</dc:language>
    <meta:user-defined meta:name="OVERHEID.Gemeente/DC.spatial">Súdwest-Fryslân</meta:user-defined>
    <meta:user-defined meta:name="DC.title">Beleidsregels handhaving Wet kinderopvang Súdwest-Fryslân 2021</meta:user-defined>
    <meta:user-defined meta:name="DCTERMS.W3CDTF/DCTERMS.available">2021-03-15</meta:user-defined>
    <meta:user-defined meta:name="OVERHEIDop.externeBijlage">beleidsregels handhaving Wet kinderopvang SWF 2021|exb-2021-15196</meta:user-defined>
    <meta:user-defined meta:name="DCTERMS.W3CDTF/OVERHEIDop.jaargang">2021</meta:user-defined>
    <meta:user-defined meta:name="OVERHEIDop.publicationIssue">78806</meta:user-defined>
    <meta:user-defined meta:name="OVERHEIDop.betreftRegeling">CVDR655395_1</meta:user-defined>
    <meta:user-defined meta:name="xs:date/OVERHEIDop.startdatum">2021-02-16</meta:user-defined>
    <meta:user-defined meta:name="OVERHEIDop.GmbID/DC.identifier">gmb-2021-78806</meta:user-defined>
    <meta:user-defined meta:name="OVERHEIDop.versieInformatie"/>
  </office:meta>
</office:document-meta>
</file>