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 2D, het realiseren van een permanente open terras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1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rote Brink 2D, het realiseren van een permanente open terrasoverkapping, 2704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80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0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0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397.52 549434.8</meta:user-defined>
    <meta:user-defined meta:name="DC.title">Gemeente Borger-Odoorn, Borger, Grote Brink 2D, het realiseren van een permanente open terrasoverkapping (aanvraag)</meta:user-defined>
    <meta:user-defined meta:name="OVERHEID.PostcodeHuisnummer/OVERHEIDop.postcodeHuisnummer">9531AL 2</meta:user-defined>
    <meta:user-defined meta:name="OVERHEIDop.straatnaam">Grote Brink</meta:user-defined>
    <meta:user-defined meta:name="OVERHEIDop.woonplaats">Borge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800</meta:user-defined>
    <meta:user-defined meta:name="OVERHEIDop.GmbID/DC.identifier">gmb-2021-78800</meta:user-defined>
    <meta:user-defined meta:name="OVERHEIDop.versieInformatie"/>
  </office:meta>
</office:document-meta>
</file>