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redevoortsestraatweg 5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redevoortsestraatweg 51 in Aalten</text:p>
            <text:p text:style-name="common-al">Omschrijving: bouwen carport </text:p>
            <text:p text:style-name="common-al">Datum ontvangst: 09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7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30.125 438574.889</meta:user-defined>
    <meta:user-defined meta:name="DC.title">Gemeente Aalten - aanvraag omgevingsvergunning voor Bredevoortsestraatweg 51, Aalten</meta:user-defined>
    <meta:user-defined meta:name="OVERHEID.PostcodeHuisnummer/OVERHEIDop.postcodeHuisnummer">7121BB 51</meta:user-defined>
    <meta:user-defined meta:name="OVERHEIDop.straatnaam">Bredevoortsestraatweg</meta:user-defined>
    <meta:user-defined meta:name="OVERHEIDop.woonplaats">Aal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797</meta:user-defined>
    <meta:user-defined meta:name="OVERHEIDop.GmbID/DC.identifier">gmb-2021-78797</meta:user-defined>
    <meta:user-defined meta:name="OVERHEIDop.versieInformatie"/>
  </office:meta>
</office:document-meta>
</file>