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Zoutsloo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3-2021, Zoutsloot 98, Harlingen, het verwijderen van twee stenen schoorsten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9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8 576653</meta:user-defined>
    <meta:user-defined meta:name="DC.title">Aanvraag reguliere procedure omgevingsvergunning, Zoutsloot 98</meta:user-defined>
    <meta:user-defined meta:name="OVERHEID.PostcodeHuisnummer/OVERHEIDop.postcodeHuisnummer">8861TA 98</meta:user-defined>
    <meta:user-defined meta:name="OVERHEIDop.straatnaam">Zoutsloot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90</meta:user-defined>
    <meta:user-defined meta:name="OVERHEIDop.GmbID/DC.identifier">gmb-2021-78790</meta:user-defined>
    <meta:user-defined meta:name="OVERHEIDop.versieInformatie"/>
  </office:meta>
</office:document-meta>
</file>