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venementenvergunningen, exploitatievergunning of Drank- en Horecavergunning/ontheffing</text:p>
      <text:section text:name="zakelijke-mededeling_id1-3-2" text:style-name="zakelijke-mededeling">
        <text:section text:name="zakelijke-mededeling-tekst_id1-3-2-1" text:style-name="zakelijke-mededeling-tekst">
          <text:section text:name="tekst_id1-3-2-1-1" text:style-name="tekst">
            <text:p text:style-name="common-al">Soort melding/ vergunning en naam: Standplaatsvergunning promotie bus.</text:p>
            <text:p text:style-name="common-al">datum en tijdstippen: 2 en 9 april 2021 ten tijde van de weekmarkt.</text:p>
            <text:p text:style-name="common-al">Locatie/ adres: Parkeerterrein vomar Faunastraat/ Tallingstraat.</text:p>
            <text:p text:style-name="common-al">Verzenddatum: 5 maart 2021</text:p>
            <text:p text:style-name="common-al">Datum melding/ vergunning: 2 maart 2021.</text:p>
            <text:p text:style-name="common-al">Zaaknummer: 677287</text:p>
            <text:p text:style-name="common-al"/>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78771</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71</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71</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6247.121 501513.76</meta:user-defined>
    <meta:user-defined meta:name="DC.title">Evenementenvergunningen, exploitatievergunning of Drank- en Horecavergunning/ontheffing</meta:user-defined>
    <meta:user-defined meta:name="OVERHEID.PostcodeHuisnummer/OVERHEIDop.postcodeHuisnummer">1531WB 19</meta:user-defined>
    <meta:user-defined meta:name="OVERHEIDop.straatnaam">Faunastraat</meta:user-defined>
    <meta:user-defined meta:name="OVERHEIDop.woonplaats">Wormer</meta:user-defined>
    <meta:user-defined meta:name="DCTERMS.W3CDTF/DCTERMS.available">2021-03-15</meta:user-defined>
    <meta:user-defined meta:name="DCTERMS.W3CDTF/OVERHEIDop.jaargang">2021</meta:user-defined>
    <meta:user-defined meta:name="OVERHEIDop.publicationIssue">78771</meta:user-defined>
    <meta:user-defined meta:name="OVERHEIDop.GmbID/DC.identifier">gmb-2021-78771</meta:user-defined>
    <meta:user-defined meta:name="OVERHEIDop.versieInformatie"/>
  </office:meta>
</office:document-meta>
</file>