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De Aren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3-2021, De Arend 42, Harlingen, het kappen van negen zieke bomen ( drie Lindebomen en zes Esdoorn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75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62 574937</meta:user-defined>
    <meta:user-defined meta:name="DC.title">Aanvraag reguliere procedure omgevingsvergunning, De Arend 42</meta:user-defined>
    <meta:user-defined meta:name="OVERHEID.PostcodeHuisnummer/OVERHEIDop.postcodeHuisnummer">8862TV 42</meta:user-defined>
    <meta:user-defined meta:name="OVERHEIDop.straatnaam">De Arend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57</meta:user-defined>
    <meta:user-defined meta:name="OVERHEIDop.GmbID/DC.identifier">gmb-2021-78757</meta:user-defined>
    <meta:user-defined meta:name="OVERHEIDop.versieInformatie"/>
  </office:meta>
</office:document-meta>
</file>