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arloseweg 2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arloseweg 28 in Aalten</text:p>
            <text:p text:style-name="common-al">Omschrijving: plaatsen zonnepanelen</text:p>
            <text:p text:style-name="common-al">Datum ontvangst: 04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7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56.305 441628.078</meta:user-defined>
    <meta:user-defined meta:name="DC.title">Gemeente Aalten - aanvraag omgevingsvergunning voor Barloseweg 28, Aalten</meta:user-defined>
    <meta:user-defined meta:name="OVERHEID.PostcodeHuisnummer/OVERHEIDop.postcodeHuisnummer">7122PW 28</meta:user-defined>
    <meta:user-defined meta:name="OVERHEIDop.straatnaam">Barloseweg</meta:user-defined>
    <meta:user-defined meta:name="OVERHEIDop.woonplaats">Aal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756</meta:user-defined>
    <meta:user-defined meta:name="OVERHEIDop.GmbID/DC.identifier">gmb-2021-78756</meta:user-defined>
    <meta:user-defined meta:name="OVERHEIDop.versieInformatie"/>
  </office:meta>
</office:document-meta>
</file>