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altenseweg 1 B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altenseweg 1 B in Dinxperlo</text:p>
            <text:p text:style-name="common-al">Omschrijving: plaatsen dakkapel</text:p>
            <text:p text:style-name="common-al">Datum ontvangst: 04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7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77.622 431219.949</meta:user-defined>
    <meta:user-defined meta:name="DC.title">Gemeente Aalten - aanvraag omgevingsvergunning voor Aaltenseweg 1 B, Dinxperlo</meta:user-defined>
    <meta:user-defined meta:name="OVERHEID.PostcodeHuisnummer/OVERHEIDop.postcodeHuisnummer">7091AB 1</meta:user-defined>
    <meta:user-defined meta:name="OVERHEIDop.straatnaam">Aaltenseweg</meta:user-defined>
    <meta:user-defined meta:name="OVERHEIDop.woonplaats">Dinxper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52</meta:user-defined>
    <meta:user-defined meta:name="OVERHEIDop.GmbID/DC.identifier">gmb-2021-78752</meta:user-defined>
    <meta:user-defined meta:name="OVERHEIDop.versieInformatie"/>
  </office:meta>
</office:document-meta>
</file>