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bjectvergunning plaatsing kraanwagen.</text:p>
            <text:p text:style-name="common-al">Datum en tijdstippen: 22 juni 2021 van 7:oo uur tot 16:00 uur.</text:p>
            <text:p text:style-name="common-al">Locaie/adres:Veerdijk,ter hoogte van Cargill Gerkens te Wormer.</text:p>
            <text:p text:style-name="common-al">Verzenddatum: 5 maart 2021</text:p>
            <text:p text:style-name="common-al">Datum melding/vergunning: 24 februari 2021</text:p>
            <text:p text:style-name="common-al">Zaaknummer: 675181</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874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007.696 500597.802</meta:user-defined>
    <meta:user-defined meta:name="DC.title">Vergunningen/ontheffingen op of aan de weg, collectevergunning of standplaatsvergunning:</meta:user-defined>
    <meta:user-defined meta:name="OVERHEID.PostcodeHuisnummer/OVERHEIDop.postcodeHuisnummer">1531MS 39</meta:user-defined>
    <meta:user-defined meta:name="OVERHEIDop.straatnaam">Veerdijk</meta:user-defined>
    <meta:user-defined meta:name="OVERHEIDop.woonplaats">Wormer</meta:user-defined>
    <meta:user-defined meta:name="DCTERMS.W3CDTF/DCTERMS.available">2021-03-15</meta:user-defined>
    <meta:user-defined meta:name="DCTERMS.W3CDTF/OVERHEIDop.jaargang">2021</meta:user-defined>
    <meta:user-defined meta:name="OVERHEIDop.publicationIssue">78749</meta:user-defined>
    <meta:user-defined meta:name="OVERHEIDop.GmbID/DC.identifier">gmb-2021-78749</meta:user-defined>
    <meta:user-defined meta:name="OVERHEIDop.versieInformatie"/>
  </office:meta>
</office:document-meta>
</file>