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3 woningen - Meanderlaan 160 t/m 164 (even) , initiatieven 2360,2363001 en 2363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3 woningen</text:p>
                  </table:table-cell>
                  <table:table-cell table:style-name="entry" table:number-rows-spanned="1" table:number-columns-spanned="1">
                    <text:p text:style-name="table_al">Meanderlaan 160 t/m 164 (even) , initiatieven 2360,2363001 en 23630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9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4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43</meta:user-defined>
    <dc:language>nl</dc:language>
    <meta:user-defined meta:name="OVERHEID.EPSG28992/DC.spatial">149922.938 484525.197</meta:user-defined>
    <meta:user-defined meta:name="DC.title">Gemeente Almere - verlening omgevingsvergunning - bouwen van 3 woningen - Meanderlaan 160 t/m 164 (even) , initiatieven 2360,2363001 en 2363003, Almere</meta:user-defined>
    <meta:user-defined meta:name="OVERHEID.PostcodeHuisnummer/OVERHEIDop.postcodeHuisnummer">1349HE 62</meta:user-defined>
    <meta:user-defined meta:name="OVERHEIDop.straatnaam">Meanderlaan</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746</meta:user-defined>
    <meta:user-defined meta:name="OVERHEIDop.GmbID/DC.identifier">gmb-2021-78746</meta:user-defined>
    <meta:user-defined meta:name="OVERHEIDop.versieInformatie"/>
  </office:meta>
</office:document-meta>
</file>