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Bennebroekerweg, 2132 MD Hoofddorp, Van Boekel Bouw &amp; Infra B.V., het reviseren van het Poldergemaal op de kadastrale locatie Gemeente Haarlemmermeer, sectie AM, perceelnummer 826, datum besluit: 05-03-2021, zaak 9798693, OLO-nummer: 53998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74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5981.122 477372.297</meta:user-defined>
    <meta:user-defined meta:name="DC.title">Verleende omgevingsvergunning, nabij de Bennebroekerweg, 2132 MD Hoofddorp, Van Boekel Bouw &amp; Infra B.V., het reviseren van het Poldergemaal op de kadastrale locatie Gemeente Haarlemmermeer, sectie AM, perceelnummer 826, datum besluit: 05-03-2021, zaak 9798693, OLO-nummer: 5399831.</meta:user-defined>
    <meta:user-defined meta:name="OVERHEIDop.straatnaam">Bennebroekerweg</meta:user-defined>
    <meta:user-defined meta:name="OVERHEIDop.woonplaats">Hoofddorp</meta:user-defined>
    <meta:user-defined meta:name="DCTERMS.W3CDTF/DCTERMS.available">2021-03-15</meta:user-defined>
    <meta:user-defined meta:name="DCTERMS.W3CDTF/OVERHEIDop.jaargang">2021</meta:user-defined>
    <meta:user-defined meta:name="OVERHEIDop.publicationIssue">78744</meta:user-defined>
    <meta:user-defined meta:name="OVERHEIDop.GmbID/DC.identifier">gmb-2021-78744</meta:user-defined>
    <meta:user-defined meta:name="OVERHEIDop.versieInformatie"/>
  </office:meta>
</office:document-meta>
</file>