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30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verwijderen van diversen asbesthoudende materialen (Zwanenveld 72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11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04B01A-EC01-4A8A-84E5-9280619EC673" xlink:type="simple">http://www.nijmegen.nl/vergunningpagina/?guid=F104B01A-EC01-4A8A-84E5-9280619EC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45 425832.27</meta:user-defined>
    <meta:user-defined meta:name="DC.title">Zwanenveld 7230 te Nijmegen: verwijderen van diversen asbesthoudende materialen - meldingen - Melding ontvangen</meta:user-defined>
    <meta:user-defined meta:name="OVERHEID.PostcodeHuisnummer/OVERHEIDop.postcodeHuisnummer">6538RH 7204</meta:user-defined>
    <meta:user-defined meta:name="OVERHEIDop.straatnaam">Zwanenveld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73</meta:user-defined>
    <meta:user-defined meta:name="OVERHEIDop.GmbID/DC.identifier">gmb-2021-7873</meta:user-defined>
    <meta:user-defined meta:name="OVERHEIDop.versieInformatie"/>
  </office:meta>
</office:document-meta>
</file>