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tank, Heythuyserweg 4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tank t.b.v. cryogeen koelen en/of invriezen van plantaardige voedingsmiddelen op het adres Heythuyserweg 4 in Hor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7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967.8 358357.2</meta:user-defined>
    <meta:user-defined meta:name="DC.title">Gemeente Leudal - ingediende melding artikel 8.40 Wet milieubeheer – voor het plaatsen van een tank, Heythuyserweg 4 in Horn</meta:user-defined>
    <meta:user-defined meta:name="OVERHEID.PostcodeHuisnummer/OVERHEIDop.postcodeHuisnummer">6085NH 4</meta:user-defined>
    <meta:user-defined meta:name="OVERHEIDop.straatnaam">Heythuyserweg</meta:user-defined>
    <meta:user-defined meta:name="OVERHEIDop.woonplaats">H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29</meta:user-defined>
    <meta:user-defined meta:name="OVERHEIDop.GmbID/DC.identifier">gmb-2021-78729</meta:user-defined>
    <meta:user-defined meta:name="OVERHEIDop.versieInformatie"/>
  </office:meta>
</office:document-meta>
</file>