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53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1</text:p>
            <text:p text:style-name="common-al">
            <text:span text:style-name="nadrukvet">Omschrijving: </text:span>saneren van asbest (Middachtenstraat 3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11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A1C8C2-B78B-4F45-AF5D-28EC998217FF" xlink:type="simple">http://www.nijmegen.nl/vergunningpagina/?guid=BCA1C8C2-B78B-4F45-AF5D-28EC998217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51.02 423949.91</meta:user-defined>
    <meta:user-defined meta:name="DC.title">Middachtenstraat 353 te Nijmegen: saneren van asbest - meldingen - Melding ontvangen</meta:user-defined>
    <meta:user-defined meta:name="OVERHEID.PostcodeHuisnummer/OVERHEIDop.postcodeHuisnummer">6535LP 353</meta:user-defined>
    <meta:user-defined meta:name="OVERHEIDop.straatnaam">Middachtenstraat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72</meta:user-defined>
    <meta:user-defined meta:name="OVERHEIDop.GmbID/DC.identifier">gmb-2021-7872</meta:user-defined>
    <meta:user-defined meta:name="OVERHEIDop.versieInformatie"/>
  </office:meta>
</office:document-meta>
</file>