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Nijlaar 4 - 6 (HAM00 M 1479 ged.) Den Ham, bouwen van een bedrijfsverzamelgebouw, ontvangen 5-3-2021, zaaknummer 1700ESUITE1553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Nijlaar 4 - 6 (HAM00 M 1479 ged.) Den Ham</text:p>
            <text:p text:style-name="common-al">Project: bouwen van een bedrijfsverzamelgebouw</text:p>
            <text:p text:style-name="common-al">Ingekomen: 05-03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7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verzamelgebouw</meta:user-defined>
    <dc:language>nl</dc:language>
    <meta:user-defined meta:name="OVERHEID.EPSG28992/DC.spatial">230174.322277164 497163.444260792</meta:user-defined>
    <meta:user-defined meta:name="DC.title">Gemeente Twenterand - aanvraag omgevingsvergunning, naast Nijlaar 4 - 6 (HAM00 M 1479 ged.) Den Ham, bouwen van een bedrijfsverzamelgebouw, ontvangen 5-3-2021, zaaknummer 1700ESUITE155312021</meta:user-defined>
    <meta:user-defined meta:name="OVERHEID.PostcodeHuisnummer/OVERHEIDop.postcodeHuisnummer">7683NA 6</meta:user-defined>
    <meta:user-defined meta:name="OVERHEIDop.straatnaam">Brookotter</meta:user-defined>
    <meta:user-defined meta:name="OVERHEIDop.woonplaats">Den H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78717</meta:user-defined>
    <meta:user-defined meta:name="OVERHEIDop.GmbID/DC.identifier">gmb-2021-78717</meta:user-defined>
    <meta:user-defined meta:name="OVERHEIDop.versieInformatie"/>
  </office:meta>
</office:document-meta>
</file>