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op 2 april 2021, Plus Lun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04-03-2021 tot en met 10-03-2021</text:p>
            <text:p text:style-name="common-al">
            <text:span text:style-name="nadrukvet">De volgende vergunningen en ontheffingen zijn verleend:</text:span>
          </text:p>
            <text:list text:style-name="id1-3-2-1-1-3">
              <text:list-item text:style-override="id1-3-2-1-1-3-1">
                <text:number>1.</text:number>
                <text:p text:style-name="al">09-03-2021, Plus Lunenborg, Kimswerderweg 48, 8862 TS te Harlingen, ontheffing winkeltijdenwet om de winkel geopend te hebben voor publiek op vrijdag 2 april 2021 tot 21: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871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1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1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658.872 575428.472</meta:user-defined>
    <meta:user-defined meta:name="DC.title">Verleende ontheffing winkeltijdenwet op 2 april 2021, Plus Luneborg</meta:user-defined>
    <meta:user-defined meta:name="OVERHEID.PostcodeHuisnummer/OVERHEIDop.postcodeHuisnummer">8862TS 48</meta:user-defined>
    <meta:user-defined meta:name="OVERHEIDop.straatnaam">Kimswerderweg</meta:user-defined>
    <meta:user-defined meta:name="OVERHEIDop.woonplaats">Harlingen</meta:user-defined>
    <meta:user-defined meta:name="DCTERMS.W3CDTF/DCTERMS.available">2021-03-15</meta:user-defined>
    <meta:user-defined meta:name="DCTERMS.W3CDTF/OVERHEIDop.jaargang">2021</meta:user-defined>
    <meta:user-defined meta:name="OVERHEIDop.publicationIssue">78712</meta:user-defined>
    <meta:user-defined meta:name="OVERHEIDop.GmbID/DC.identifier">gmb-2021-78712</meta:user-defined>
    <meta:user-defined meta:name="OVERHEIDop.versieInformatie"/>
  </office:meta>
</office:document-meta>
</file>