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weg 749, 1435 EK Rijsenhout, Gasunie Transport Services B.V, kappen van bomen aan de Aalsmeerderweg op de locatie AL 1630 te Haarlemmermeer, datum verlengingsbesluit: 10 maart 2021, zaak 10042654, OLO-57103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71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1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1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93.338 475316.026</meta:user-defined>
    <meta:user-defined meta:name="DC.title">Verlenging beslistermijn aanvraag omgevingsvergunning, Aalsmeerderweg 749, 1435 EK Rijsenhout, Gasunie Transport Services B.V, kappen van bomen aan de Aalsmeerderweg op de locatie AL 1630 te Haarlemmermeer, datum verlengingsbesluit: 10 maart 2021, zaak 10042654, OLO-5710359.</meta:user-defined>
    <meta:user-defined meta:name="OVERHEID.PostcodeHuisnummer/OVERHEIDop.postcodeHuisnummer">1435EK 749</meta:user-defined>
    <meta:user-defined meta:name="OVERHEIDop.straatnaam">Aalsmeerderweg</meta:user-defined>
    <meta:user-defined meta:name="OVERHEIDop.woonplaats">Rijsenhou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11</meta:user-defined>
    <meta:user-defined meta:name="OVERHEIDop.GmbID/DC.identifier">gmb-2021-78711</meta:user-defined>
    <meta:user-defined meta:name="OVERHEIDop.versieInformatie"/>
  </office:meta>
</office:document-meta>
</file>