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erkrade is voornemens om in het kader van de vaststelling van het Bestemmingsplan ‘Rolduckerveld’ hogere waarden als bedoeld in artikel 76, 83, 110a van de Wet Geluidhinder vast te stellen. De ruimtelijke ontwikkeling ligt (deels) binnen de wettelijke geluidzone van de O.L. Vrouwestraat, Zonstraat, Ailbertuslaan en Roderlandbaan.</text:p>
            <text:p text:style-name="common-al">De stukken liggen vanaf 18 maart 2021 gedurende zes weken ter inzage en kunnen worden ingezien in het stadskantoor, gelegen aan de Markt 33, 6461 EC, Kerkrade. Inzage is enkel mogelijk na het maken van een afspraak met de heer P.  van de Wall, van de afdeling Milieu en Bouwen, via het telefoonnummer van de gemeente 14 045.</text:p>
            <text:p text:style-name="common-al">Belanghebbenden kunnen gedurende de inzagetermijn hun zienswijze met betrekking tot het ontwerpbesluit in dienen. De zienswijze dient schriftelijk bij het college te worden ingediend en moet voldoen aan de voorwaarden die beschreven staan bij ‘Een bezwaarschrift of zienswijze indienen’. Het indienen van een zienswijze is, naast het zijn van belanghebbende, een voorwaarde om tegen het uiteindelijke besluit beroep in te kunnen stellen.</text:p>
            <text:p text:style-name="common-al">Kerkrade, 17 maart 2021</text:p>
            <text:p text:style-name="common-al">
            <text:span text:style-name="nadrukvet">Een bezwaarschrift of zienswijze indienen</text:span>
          </text:p>
            <text:p text:style-name="common-al">Een bezwaarschrift/zienswijze moet worden ondertekend en dient tenminste te bevatten:</text:p>
            <text:p text:style-name="last-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de inhoud en de bekendmaking/de publicatie waartegen het bezwaar/zienswijze is gericht;</text:p>
              </text:list-item>
              <text:list-item text:style-override="id1-3-2-1-1-8-4">
                <text:number>4.</text:number>
                <text:p text:style-name="al">De gronden van het bezwaar c.q. een uiteenzetting van de zienswijzen.</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87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162.151 320177.941</meta:user-defined>
    <meta:user-defined meta:name="DC.title">Ontwerpbesluit Wet Geluidhinder</meta:user-defined>
    <meta:user-defined meta:name="OVERHEID.PostcodeHuisnummer/OVERHEIDop.postcodeHuisnummer">6461TC 76</meta:user-defined>
    <meta:user-defined meta:name="OVERHEIDop.straatnaam">Ailbertuslaan</meta:user-defined>
    <meta:user-defined meta:name="OVERHEIDop.woonplaats">Kerkrade</meta:user-defined>
    <meta:user-defined meta:name="DCTERMS.W3CDTF/DCTERMS.available">2021-03-17</meta:user-defined>
    <meta:user-defined meta:name="DCTERMS.W3CDTF/OVERHEIDop.jaargang">2021</meta:user-defined>
    <meta:user-defined meta:name="OVERHEIDop.publicationIssue">78706</meta:user-defined>
    <meta:user-defined meta:name="OVERHEIDop.GmbID/DC.identifier">gmb-2021-78706</meta:user-defined>
    <meta:user-defined meta:name="OVERHEIDop.versieInformatie"/>
  </office:meta>
</office:document-meta>
</file>