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Vergunning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2530</text:p>
            <text:p text:style-name="common-al">Datum ontvangen: 02-03-2021 00:00</text:p>
            <text:p text:style-name="common-al">Locatie: GEMEENTE LEIDEN Leiden, Stadhouderskade 134A 1074AX Amsterdam</text:p>
            <text:p text:style-name="common-al">Omschrijving: vergunning kledinginzameling (Stichting Metakids) (2022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70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kledinginzameling (Stichting Metakids) (2022)</meta:user-defined>
    <dc:language>nl</dc:language>
    <meta:user-defined meta:name="OVERHEID.EPSG28992/DC.spatial">121850.000091277 485669.000460647</meta:user-defined>
    <meta:user-defined meta:name="DC.title">Aanvraag vergunning openbare ruimte, Vergunning Kledinginzameling</meta:user-defined>
    <meta:user-defined meta:name="OVERHEID.PostcodeHuisnummer/OVERHEIDop.postcodeHuisnummer">1074AX 134</meta:user-defined>
    <meta:user-defined meta:name="OVERHEIDop.straatnaam">Stadhouderskade</meta:user-defined>
    <meta:user-defined meta:name="OVERHEIDop.woonplaats">Ams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02</meta:user-defined>
    <meta:user-defined meta:name="OVERHEIDop.GmbID/DC.identifier">gmb-2021-78702</meta:user-defined>
    <meta:user-defined meta:name="OVERHEIDop.versieInformatie"/>
  </office:meta>
</office:document-meta>
</file>