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29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1</text:p>
            <text:p text:style-name="common-al">
            <text:span text:style-name="nadrukvet">Omschrijving: </text:span>verwijderen van diverse asbesthoudende materialen (Weg door Jonkerbos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060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7BD0A3E-60C5-4B15-BFB5-8BCB88FAFED1" xlink:type="simple">http://www.nijmegen.nl/vergunningpagina/?guid=57BD0A3E-60C5-4B15-BFB5-8BCB88FAFE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7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50.25 424982.94</meta:user-defined>
    <meta:user-defined meta:name="DC.title">Weg door Jonkerbos 29 te Nijmegen: verwijderen van diverse asbesthoudende materialen - meldingen - Melding ontvangen</meta:user-defined>
    <meta:user-defined meta:name="OVERHEID.PostcodeHuisnummer/OVERHEIDop.postcodeHuisnummer">6532SX 29</meta:user-defined>
    <meta:user-defined meta:name="OVERHEIDop.straatnaam">Weg door Jonkerbos</meta:user-defined>
    <meta:user-defined meta:name="OVERHEIDop.woonplaats">Nijme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870</meta:user-defined>
    <meta:user-defined meta:name="OVERHEIDop.GmbID/DC.identifier">gmb-2021-7870</meta:user-defined>
    <meta:user-defined meta:name="OVERHEIDop.versieInformatie"/>
  </office:meta>
</office:document-meta>
</file>