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Almere - ter inzage legging ontwerpbesluit - kinderopvang voor kinderen van 2 tot 4 jaar - Midwaystraat 17,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21046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8 februari 2021</text:p>
                  </table:table-cell>
                  <table:table-cell table:style-name="entry" table:number-rows-spanned="1" table:number-columns-spanned="1">
                    <text:p text:style-name="table_al">kinderopvang voor kinderen van 2 tot 4 jaar</text:p>
                  </table:table-cell>
                  <table:table-cell table:style-name="entry" table:number-rows-spanned="1" table:number-columns-spanned="1">
                    <text:p text:style-name="table_al">Midwaystraat 17</text:p>
                  </table:table-cell>
                  <table:table-cell table:style-name="entry" table:number-rows-spanned="1" table:number-columns-spanned="1">
                    <text:p text:style-name="table_al">149345,1</text:p>
                  </table:table-cell>
                  <table:table-cell table:style-name="entry" table:number-rows-spanned="1" table:number-columns-spanned="1">
                    <text:p text:style-name="table_al">489782,9</text:p>
                  </table:table-cell>
                  <table:table-cell table:style-name="entry" table:number-rows-spanned="1" table:number-columns-spanned="1">
                    <text:p text:style-name="table_al">Verlenen</text:p>
                  </table:table-cell>
                </table:table-row>
              </table:table>
              <text:p text:style-name="table_bottom"/>
            </text:section>
            <text:p text:style-name="common-al">
            <text:span text:style-name="nadrukcur">Zienswijzen</text:span>
          </text:p>
            <text:p text:style-name="common-al">
            <text:span text:style-name="nadrukcur">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De ter inzage gelegde aanvragen zijn uitsluitend op afspraak in te zien. Eenvoudig een afspraak maken kan via </text:span>
            <text:a xlink:href="https://www.almere.nl" xlink:type="simple">
              <text:span text:style-name="nadrukcur">https://www.almere.nl</text:span>
            </text:a>
          </text:p>
            <text:p text:style-name="last-al">
            <text:span text:style-name="nadrukcur">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696</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696</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696</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460</meta:user-defined>
    <dc:language>nl</dc:language>
    <meta:user-defined meta:name="OVERHEID.EPSG28992/DC.spatial">149354.46 489778.757</meta:user-defined>
    <meta:user-defined meta:name="DC.title">Gemeente Almere - ter inzage legging ontwerpbesluit - kinderopvang voor kinderen van 2 tot 4 jaar - Midwaystraat 17, Almere</meta:user-defined>
    <meta:user-defined meta:name="OVERHEID.PostcodeHuisnummer/OVERHEIDop.postcodeHuisnummer">1339NM 17</meta:user-defined>
    <meta:user-defined meta:name="OVERHEIDop.straatnaam">Midwaystraat</meta:user-defined>
    <meta:user-defined meta:name="OVERHEIDop.woonplaats">Almere</meta:user-defined>
    <meta:user-defined meta:name="DCTERMS.W3CDTF/DCTERMS.available">2021-03-16</meta:user-defined>
    <meta:user-defined meta:name="DCTERMS.W3CDTF/OVERHEIDop.jaargang">2021</meta:user-defined>
    <meta:user-defined meta:name="OVERHEIDop.publicationIssue">78696</meta:user-defined>
    <meta:user-defined meta:name="OVERHEIDop.GmbID/DC.identifier">gmb-2021-78696</meta:user-defined>
    <meta:user-defined meta:name="OVERHEIDop.versieInformatie"/>
  </office:meta>
</office:document-meta>
</file>