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vval: Dijkwal 2, Oudeschans voor het breken van circa 1.000 ton puin in de periode van 11 maart tot en met 17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869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087.421 573565.907</meta:user-defined>
    <meta:user-defined meta:name="DC.title">Kennisgeving Besluit mobiel breken bouw- en sloopavval: Dijkwal 2, Oudeschans voor het breken van circa 1.000 ton puin in de periode van 11 maart tot en met 17 maart 2021</meta:user-defined>
    <meta:user-defined meta:name="OVERHEID.PostcodeHuisnummer/OVERHEIDop.postcodeHuisnummer">9696XL 2</meta:user-defined>
    <meta:user-defined meta:name="OVERHEIDop.straatnaam">Dijkwal</meta:user-defined>
    <meta:user-defined meta:name="OVERHEIDop.woonplaats">Oudeschan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94</meta:user-defined>
    <meta:user-defined meta:name="OVERHEIDop.GmbID/DC.identifier">gmb-2021-78694</meta:user-defined>
    <meta:user-defined meta:name="OVERHEIDop.versieInformatie"/>
  </office:meta>
</office:document-meta>
</file>