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Florapark 1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Florapark 1 te Asten       02-03-2021</text:p>
            <text:p text:style-name="common-al">Het plaatsen van elektrische snelladers ten behoeve van</text:p>
            <text:p text:style-name="common-al">het elektrische laden van elektrische motorvoertuigen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de heer Vogels van de Omgevingsdienst Zuidoost-Brabant, </text:p>
            <text:p text:style-name="common-al">tel. (088) 369036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8689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8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8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932.794 380698.46</meta:user-defined>
    <meta:user-defined meta:name="DC.title">Melding Activiteitenbesluit Florapark 1 te Asten</meta:user-defined>
    <meta:user-defined meta:name="OVERHEID.PostcodeHuisnummer/OVERHEIDop.postcodeHuisnummer">5721VH 1</meta:user-defined>
    <meta:user-defined meta:name="OVERHEIDop.straatnaam">Florapark</meta:user-defined>
    <meta:user-defined meta:name="OVERHEIDop.woonplaats">Ast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689</meta:user-defined>
    <meta:user-defined meta:name="OVERHEIDop.GmbID/DC.identifier">gmb-2021-78689</meta:user-defined>
    <meta:user-defined meta:name="OVERHEIDop.versieInformatie"/>
  </office:meta>
</office:document-meta>
</file>