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kozijnen , Max Velthuijskade 15 2321W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6640</text:p>
            <text:p text:style-name="common-al">Ingekomen: 10-03-2021 00:00</text:p>
            <text:p text:style-name="common-al">Locatie: Max Velthuijskade 15 2321W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6640" xlink:type="simple">publicatiesomgevingsvergunningen@leiden.nl</text:a> de volgende gegevens:</text:p>
            <text:p text:style-name="common-al">- het kenmerk van de aanvraag: Z/21/323664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68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8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8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nieuwe kozijnen </meta:user-defined>
    <dc:language>nl</dc:language>
    <meta:user-defined meta:name="OVERHEID.EPSG28992/DC.spatial">92494.6650642857 463466.140446869</meta:user-defined>
    <meta:user-defined meta:name="DC.title">Aanvraag omgevingsvergunning, plaatsen nieuwe kozijnen , Max Velthuijskade 15 2321WX Leiden</meta:user-defined>
    <meta:user-defined meta:name="OVERHEID.PostcodeHuisnummer/OVERHEIDop.postcodeHuisnummer">2321WX 15</meta:user-defined>
    <meta:user-defined meta:name="OVERHEIDop.straatnaam">Max Velthuijskade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659_5874201_16153954...|exb-2021-15155</meta:user-defined>
    <meta:user-defined meta:name="DCTERMS.W3CDTF/OVERHEIDop.jaargang">2021</meta:user-defined>
    <meta:user-defined meta:name="OVERHEIDop.publicationIssue">78688</meta:user-defined>
    <meta:user-defined meta:name="OVERHEIDop.GmbID/DC.identifier">gmb-2021-78688</meta:user-defined>
    <meta:user-defined meta:name="OVERHEIDop.versieInformatie"/>
  </office:meta>
</office:document-meta>
</file>