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Ik wandel de 12 - Flevoland - 11 juli 2021 t/m - 2E4 (Kruidenwijk) Parkeerplaats Sportpark Rie Mastenbroekaan de Mosweg in Almere Sta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92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maart 2021</text:p>
                  </table:table-cell>
                  <table:table-cell table:style-name="entry" table:number-rows-spanned="1" table:number-columns-spanned="1">
                    <text:p text:style-name="table_al">Ik wandel de 12 - Flevoland van 11 juli 2021 t/m</text:p>
                  </table:table-cell>
                  <table:table-cell table:style-name="entry" table:number-rows-spanned="1" table:number-columns-spanned="1">
                    <text:p text:style-name="table_al">2E4 (Kruidenwijk) Parkeerplaats Sportpark Rie Mastenbroek</text:p>
                    <text:p text:style-name="table_al">aan de Mosweg in Almere Stad</text:p>
                  </table:table-cell>
                  <table:table-cell table:style-name="entry" table:number-rows-spanned="1" table:number-columns-spanned="1">
                    <text:p text:style-name="table_al">143123,3</text:p>
                  </table:table-cell>
                  <table:table-cell table:style-name="entry" table:number-rows-spanned="1" table:number-columns-spanned="1">
                    <text:p text:style-name="table_al">488670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68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10922</meta:user-defined>
    <dc:language>nl</dc:language>
    <meta:user-defined meta:name="OVERHEID.EPSG28992/DC.spatial">142874.46 488597.732</meta:user-defined>
    <meta:user-defined meta:name="DC.title">Gemeente Almere - aanvraag evenementenvergunning - Ik wandel de 12 - Flevoland - 11 juli 2021 t/m - 2E4 (Kruidenwijk) Parkeerplaats Sportpark Rie Mastenbroekaan de Mosweg in Almere Stad, Almere</meta:user-defined>
    <meta:user-defined meta:name="OVERHEID.PostcodeHuisnummer/OVERHEIDop.postcodeHuisnummer">1314MA 25</meta:user-defined>
    <meta:user-defined meta:name="OVERHEIDop.straatnaam">Mosweg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684</meta:user-defined>
    <meta:user-defined meta:name="OVERHEIDop.GmbID/DC.identifier">gmb-2021-78684</meta:user-defined>
    <meta:user-defined meta:name="OVERHEIDop.versieInformatie"/>
  </office:meta>
</office:document-meta>
</file>