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kampweg 17 en 17a te Nijmegen: legaliseren van de gewijzigde brandcompartimenter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1</text:p>
            <text:p text:style-name="common-al">
            <text:span text:style-name="nadrukvet">Omschrijving: </text:span>legaliseren van de gewijzigde brandcompartimentering (Middenkampweg 17 en 17a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858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EFC09D-80CD-4221-B14E-F10A0C8ED61D" xlink:type="simple">http://www.nijmegen.nl/vergunningpagina/?guid=CFEFC09D-80CD-4221-B14E-F10A0C8ED6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6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4.01 428253.11</meta:user-defined>
    <meta:user-defined meta:name="OVERHEID.EPSG28992/DC.spatial">183977.74 428229.49</meta:user-defined>
    <meta:user-defined meta:name="DC.title">Middenkampweg 17 en 17a te Nijmegen: legaliseren van de gewijzigde brandcompartimentering - omgevingsvergunning - Beslistermijn verlengd</meta:user-defined>
    <meta:user-defined meta:name="OVERHEID.PostcodeHuisnummer/OVERHEIDop.postcodeHuisnummer">6545CH 17</meta:user-defined>
    <meta:user-defined meta:name="OVERHEID.PostcodeHuisnummer/OVERHEIDop.postcodeHuisnummer">6545CH 17</meta:user-defined>
    <meta:user-defined meta:name="OVERHEIDop.straatnaam">Middenkampweg</meta:user-defined>
    <meta:user-defined meta:name="OVERHEIDop.straatnaam">Middenkampweg</meta:user-defined>
    <meta:user-defined meta:name="OVERHEIDop.woonplaats">Nijmegen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publicationIssue">7868</meta:user-defined>
    <meta:user-defined meta:name="OVERHEIDop.GmbID/DC.identifier">gmb-2021-7868</meta:user-defined>
    <meta:user-defined meta:name="OVERHEIDop.versieInformatie"/>
  </office:meta>
</office:document-meta>
</file>