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01 te Nijmegen: aanleggen van een zwemba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aanleggen van een zwembad (Berg en Dalseweg 401 te Nijmegen)</text:p>
            <text:p text:style-name="common-al">
            <text:span text:style-name="nadrukvet">Activiteiten: </text:span>Afwijken Bestemmingsplan; Afwijken Bestemmingsplan; </text:p>
            <text:p text:style-name="common-al">
            <text:span text:style-name="nadrukvet">Zaaknummer: </text:span>W.Z20.1089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5A4023-4B78-4FB0-B00D-A730305D331D" xlink:type="simple">http://www.nijmegen.nl/vergunningpagina/?guid=895A4023-4B78-4FB0-B00D-A730305D33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496.12 426825.17</meta:user-defined>
    <meta:user-defined meta:name="DC.title">Berg en Dalseweg 401 te Nijmegen: aanleggen van een zwembad - omgevingsvergunning - Beslistermijn verlengd</meta:user-defined>
    <meta:user-defined meta:name="OVERHEID.PostcodeHuisnummer/OVERHEIDop.postcodeHuisnummer">6523LN 401</meta:user-defined>
    <meta:user-defined meta:name="OVERHEIDop.straatnaam">Berg en Dalseweg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67</meta:user-defined>
    <meta:user-defined meta:name="OVERHEIDop.GmbID/DC.identifier">gmb-2021-7867</meta:user-defined>
    <meta:user-defined meta:name="OVERHEIDop.versieInformatie"/>
  </office:meta>
</office:document-meta>
</file>