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verplaatsen 7 rhodondendrons, plaatsen grind bi); 757095; 0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verplaatsen 7 rhodondendrons, plaatsen grind bij uitrit); 757095; 9-3-2021; Status: Ingekomen, gemeente Hilversum</text:span>
          </text:p>
            <text:p text:style-name="common-al"/>
            <text:p text:style-name="common-al">Datum indiening aanvraa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66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095</meta:user-defined>
    <meta:user-defined meta:name="DCTERMS.abstract">verplaatsen 7 rhodondendrons, plaatsen grind bij uitrit</meta:user-defined>
    <dc:language>nl</dc:language>
    <meta:user-defined meta:name="OVERHEID.EPSG28992/DC.spatial">139302.292 472533.416</meta:user-defined>
    <meta:user-defined meta:name="DC.title">Rossinilaan 56 (verplaatsen 7 rhodondendrons, plaatsen grind bi); 757095; 09-03-21; Aanvraag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8667</meta:user-defined>
    <meta:user-defined meta:name="OVERHEIDop.GmbID/DC.identifier">gmb-2021-78667</meta:user-defined>
    <meta:user-defined meta:name="OVERHEIDop.versieInformatie"/>
  </office:meta>
</office:document-meta>
</file>