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94 te Nijmegen: uitbreiden van de bestaande woning en plaatsen van twee dakopbouwen -legaliseren-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uitbreiden van de bestaande woning en plaatsen van twee dakopbouwen -legaliseren- (St. Jacobslaan 9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7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C752F3-A348-40F3-BEBD-1D5271941973" xlink:type="simple">http://www.nijmegen.nl/vergunningpagina/?guid=BAC752F3-A348-40F3-BEBD-1D52719419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6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39.88 425924.71</meta:user-defined>
    <meta:user-defined meta:name="DC.title">St. Jacobslaan 94 te Nijmegen: uitbreiden van de bestaande woning en plaatsen van twee dakopbouwen -legaliseren- - omgevingsvergunning - Beslistermijn verlengd</meta:user-defined>
    <meta:user-defined meta:name="OVERHEID.PostcodeHuisnummer/OVERHEIDop.postcodeHuisnummer">6533BV 94</meta:user-defined>
    <meta:user-defined meta:name="OVERHEIDop.straatnaam">St. Jacobslaan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65</meta:user-defined>
    <meta:user-defined meta:name="OVERHEIDop.GmbID/DC.identifier">gmb-2021-7865</meta:user-defined>
    <meta:user-defined meta:name="OVERHEIDop.versieInformatie"/>
  </office:meta>
</office:document-meta>
</file>