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ev te Nijmegen: uitbreiden van het  appartementencomplex met een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uitbreiden van het  appartementencomplex met een 2e verdieping (van Beethovenstraat 4 ev te Nijmegen)</text:p>
            <text:p text:style-name="common-al">
            <text:span text:style-name="nadrukvet">Activiteiten: </text:span>Bouwen; Afwijken Bestemmingsplan; </text:p>
            <text:p text:style-name="common-al">
            <text:span text:style-name="nadrukvet">Zaaknummer: </text:span>W.Z20.105294.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07-01-2021</text:p>
            <text:p text:style-name="common-al">
            <text:span text:style-name="nadrukvet">Definitieve beschikking ter inzage gelegd: </text:span>11-01-2021</text:p>
            <text:p text:style-name="common-al">
            <text:span text:style-name="nadrukvet">Einddatum bezwaartermijn: </text:span>18-02-2021</text:p>
            <text:p text:style-name="common-al"/>
            <text:p text:style-name="common-al">
            <text:span text:style-name="nadrukvet">Soort: </text:span>Vergunning verleend</text:p>
            <text:p text:style-name="common-al">
            <text:span text:style-name="nadrukvet">Uw mogelijkheid: </text:span>U kunt een bezwaar indienen. Dit kan van 8 januari 2021 tot en met 18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21CB69-928B-4609-B01C-B2A7AC2ECDE2" xlink:type="simple">http://www.nijmegen.nl/vergunningpagina/?guid=6221CB69-928B-4609-B01C-B2A7AC2ECD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7.49 427765.65</meta:user-defined>
    <meta:user-defined meta:name="DC.title">van Beethovenstraat 4 ev te Nijmegen: uitbreiden van het  appartementencomplex met een 2e verdieping - omgevingsvergunning - Vergunning verleend</meta:user-defined>
    <meta:user-defined meta:name="OVERHEID.PostcodeHuisnummer/OVERHEIDop.postcodeHuisnummer">6521EN 4</meta:user-defined>
    <meta:user-defined meta:name="OVERHEIDop.straatnaam">van Beethovenstraat</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63</meta:user-defined>
    <meta:user-defined meta:name="OVERHEIDop.GmbID/DC.identifier">gmb-2021-7863</meta:user-defined>
    <meta:user-defined meta:name="OVERHEIDop.versieInformatie"/>
  </office:meta>
</office:document-meta>
</file>