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publicatie van 25 februari 2021, nummer 58967 is abusievelijk door de aanvrager het verkeerde huisnummer vermeld (Berkengaarde 2 in plaats van Berkengaarde 26). Met deze publicatie wordt dit hersteld.</text:p>
            <text:p text:style-name="common-al">De Omgevingsdienst Midden-Holland (ODMH) heeft op 14 februari 2021 een aanvraag voor een omgevingsvergunning ontvangen. Dit betreft het plaatsen van een uitbouw ter plaatse van de Berkengaarde 26 in Waddinxveen. De aanvraag is geregistreerd onder kenmerk 2021050185. De aanvraag betreft:</text:p>
            <text:list text:style-name="id1-3-2-1-1-3">
              <text:list-item text:style-override="id1-3-2-1-1-3-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86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8 451640</meta:user-defined>
    <meta:user-defined meta:name="DC.title">Rectificatie kennisgeving ontvangst aanvraag omgevingsvergunning</meta:user-defined>
    <meta:user-defined meta:name="OVERHEID.PostcodeHuisnummer/OVERHEIDop.postcodeHuisnummer">2742TS 26</meta:user-defined>
    <meta:user-defined meta:name="OVERHEIDop.straatnaam">Berkengaarde</meta:user-defined>
    <meta:user-defined meta:name="OVERHEIDop.woonplaats">Waddinxveen</meta:user-defined>
    <meta:user-defined meta:name="DCTERMS.W3CDTF/DCTERMS.available">2021-03-15</meta:user-defined>
    <meta:user-defined meta:name="DCTERMS.W3CDTF/OVERHEIDop.jaargang">2021</meta:user-defined>
    <meta:user-defined meta:name="OVERHEIDop.publicationIssue">78616</meta:user-defined>
    <meta:user-defined meta:name="OVERHEIDop.GmbID/DC.identifier">gmb-2021-78616</meta:user-defined>
    <meta:user-defined meta:name="OVERHEIDop.versieInformatie"/>
  </office:meta>
</office:document-meta>
</file>