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chikking Wet algemene bepalingen omgevingsrecht - Loosterweg 39 A te Voorhou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4 februari 2020 een aanvraag ontvangen van Hoek Voorhout BV voor het veranderen van de omgevingsvergunning voor haar inrichting (milieu) gelegen aan Loosterweg 39 a 2215 TM Voorhout te Teylingen.</text:p>
            <text:p text:style-name="common-al">Het betreft een verzoek om een veranderingsvergunning voor het hoveniersbedrijf met compostering.</text:p>
            <text:p text:style-name="common-al">De aanvraag, een verandering van de vigerende omgevingsvergunning (revisie) van 1 oktober 2008, met registratienummer 27076/08, betreft:</text:p>
            <text:p text:style-name="common-al"/>
            <text:list text:style-name="id1-3-2-1-1-5">
              <text:list-item text:style-override="id1-3-2-1-1-5-1">
                <text:number>1.</text:number>
                <text:p text:style-name="al">aanvulling van de bestaande milieuvergunning met een nieuwe manier van composteren, Bokashi;</text:p>
              </text:list-item>
              <text:list-item text:style-override="id1-3-2-1-1-5-2">
                <text:number>2.</text:number>
                <text:p text:style-name="al">het plaatsen van een mobiele tank van 1000 liter t.b.v. de opslag van de duurzame diesel HVO welke naast de bestaande tank wordt geplaatst op de speciale vloer die daarvoor is aangelegd. </text:p>
                <text:p text:style-name="al"/>
                <text:p text:style-name="al">
                <text:span text:style-name="nadrukvet">Stukken inzien</text:span>
              </text:p>
                <text:p text:style-name="al">De stukken liggen ter inzage van <text:span text:style-name="nadrukvet">18 maart 2021</text:span><text:span text:style-name="nadrukvet"> tot en met 27 april 2021</text:span> bij de receptie van de Gemeentewinkel in het Gemeentekantoor Teylingen, Wilhelminalaan 25 te Sassenheim.</text:p>
                <text:p text:style-name="al"/>
                <text:p text:style-name="al">
                <text:span text:style-name="nadrukvet">Zienswijzen geven</text:span>
              </text:p>
                <text:p text:style-name="al">U kunt tot en met 8 april 2021 uw zienswijze indienen. Richt uw brief aan GemeenteTeylingen, per adres: Omgevingsdienst West-Holland, Postbus 159, 2300 AD Leiden. U kunt ook mondeling uw zienswijze geven of digitaal via <text:a xlink:href="mailto:info@odwh.nl" xlink:type="simple">info@odwh.nl</text:a></text:p>
                <text:p text:style-name="al"/>
              </text:list-item>
            </text:list>
            <text:p text:style-name="common-al">
            <text:span text:style-name="nadrukvet">Beroep instellen</text:span>
          </text:p>
            <text:p text:style-name="common-al">Belanghebbenden die tijdig zienswijzen hebben ingebracht tegen het ontwerpbesluit kunnen tegen het definitieve besluit beroep instellen bij de Rechtbank Den Haag, Sector bestuursrecht, Postbus 20302, 2500 EH in Den Haag.</text:p>
            <text:p text:style-name="common-al"/>
            <text:p text:style-name="common-al">
            <text:span text:style-name="nadrukvet">Inlichtingen</text:span>
          </text:p>
            <text:p text:style-name="last-al">Wilt u meer informatie? Neem dan contact op met de Omgevingsdienst West-Holland via 071-4083100 of <text:a xlink:href="mailto:info@odwh.nl" xlink:type="simple">info@odwh.nl</text:a>. Vermeld hierbij het zaaknummer: 2020-00225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78613</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613</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613</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Natuur en milieu | Organisatie en beleid</meta:user-defined>
    <meta:user-defined meta:name="OVERHEIDop.referentienummer">2020-002257</meta:user-defined>
    <meta:user-defined meta:name="DCTERMS.abstract">het betreft een verzoek om een veranderingsvergunning voor het hoveniersbedrijf met compostering</meta:user-defined>
    <dc:language>nl</dc:language>
    <meta:user-defined meta:name="OVERHEID.EPSG28992/DC.spatial">95337.444 473421.438</meta:user-defined>
    <meta:user-defined meta:name="DC.title">Ontwerpbeschikking Wet algemene bepalingen omgevingsrecht - Loosterweg 39 A te Voorhout</meta:user-defined>
    <meta:user-defined meta:name="OVERHEID.PostcodeHuisnummer/OVERHEIDop.postcodeHuisnummer">2215TM 39</meta:user-defined>
    <meta:user-defined meta:name="OVERHEIDop.straatnaam">Loosterweg</meta:user-defined>
    <meta:user-defined meta:name="OVERHEIDop.woonplaats">Voorhout</meta:user-defined>
    <meta:user-defined meta:name="DCTERMS.W3CDTF/DCTERMS.available">2021-03-17</meta:user-defined>
    <meta:user-defined meta:name="DCTERMS.W3CDTF/OVERHEIDop.jaargang">2021</meta:user-defined>
    <meta:user-defined meta:name="OVERHEIDop.publicationIssue">78613</meta:user-defined>
    <meta:user-defined meta:name="OVERHEIDop.GmbID/DC.identifier">gmb-2021-78613</meta:user-defined>
    <meta:user-defined meta:name="OVERHEIDop.versieInformatie"/>
  </office:meta>
</office:document-meta>
</file>