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 / Hoogstraat 6, 6017 AR te Thorn / Maasgouw / verzonden 5 maart 2021 / het plaatsen van een steiger ten behoeve van werkzaamheden van 10 maart 2021 tot en met 1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5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dc:language>nl</dc:language>
    <meta:user-defined meta:name="OVERHEID.EPSG28992/DC.spatial">186851.843 352502.232</meta:user-defined>
    <meta:user-defined meta:name="DC.title">Ontheffing APV / Hoogstraat 6, 6017 AR te Thorn / Maasgouw / verzonden 5 maart 2021 / het plaatsen van een steiger ten behoeve van werkzaamheden van 10 maart 2021 tot en met 11 april 2021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561</meta:user-defined>
    <meta:user-defined meta:name="OVERHEIDop.GmbID/DC.identifier">gmb-2021-78561</meta:user-defined>
    <meta:user-defined meta:name="OVERHEIDop.versieInformatie"/>
  </office:meta>
</office:document-meta>
</file>